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" style:parent-style-name="Заголовок1" style:family="paragraph">
      <style:paragraph-properties fo:text-indent="0in">
        <style:tab-stops>
          <style:tab-stop style:type="left" style:position="0.9847in"/>
        </style:tab-stops>
      </style:paragraph-properties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28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29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0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2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3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style:language-asian="en" style:country-asian="US"/>
    </style:style>
    <style:style style:name="T34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 fo:language="en" fo:country="US" style:language-asian="en" style:country-asian="US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Абзацсписка" style:family="paragraph">
      <style:paragraph-properties style:text-autospace="none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style:text-autospace="none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" style:parent-style-name="Абзацсписка" style:family="paragraph">
      <style:paragraph-properties style:text-autospace="none" fo:margin-left="0in" fo:text-indent="0.4923in">
        <style:tab-stops>
          <style:tab-stop style:type="left" style:position="0.7875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Абзацсписка" style:family="paragraph">
      <style:paragraph-properties style:text-autospace="none" fo:margin-left="0in" fo:text-indent="0.4923in">
        <style:tab-stops>
          <style:tab-stop style:type="left" style:position="0.7875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style:text-autospace="none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67" style:family="table-column">
      <style:table-column-properties style:column-width="3.4409in"/>
    </style:style>
    <style:style style:name="TableColumn68" style:family="table-column">
      <style:table-column-properties style:column-width="3.4416in"/>
    </style:style>
    <style:style style:name="Table66" style:family="table">
      <style:table-properties style:width="6.8826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end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style:text-autospace="none" fo:text-indent="0in">
        <style:tab-stops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Административный регламент предоставления Министерством здравоохранения Свердловской области государственной услуги «Оценка качества оказания социально<text:s/>ориентированной некоммерческой организацией общественно полезных услуг»,<text:s/><text:line-break/>утвержденный приказом Министерства здравоохранения Свердловской области от 05.08.2019 № 1495-п<text:s/></text:p>
      <text:p text:style-name="P12"/>
      <text:p text:style-name="P13"><text:span text:style-name="T14">В соответствии со статьей 101 Областного закона от 10.03.1999 № 4-ОЗ<text:s/></text:span><text:span text:style-name="T15"><text:line-break/></text:span><text:span text:style-name="T16">«О правовых акт</text:span><text:span text:style-name="T17">ах в Свердловской области», по результатам проведения правовой экспертизы на приказ Министерства здравоохранения Свердловской области<text:s/></text:span><text:span text:style-name="T18"><text:line-break/></text:span><text:span text:style-name="T19">от 05.08.2019 № 1495-п «Об утверждении Административного регламента предоставления Министерством здравоохранения Свердлов</text:span><text:span text:style-name="T20">ской области государственной услуги «Оценка качества оказания социально ориентированной некоммерческой организацией общественно полезных услуг»</text:span></text:p>
      <text:h text:style-name="P21" text:outline-level="1">ПРИКАЗЫВАЮ:</text:h>
      <text:p text:style-name="P22"><text:span text:style-name="T23">1. Внести в Административный регламент предоставления Министерством здравоохранения Свердловской обл</text:span><text:span text:style-name="T24">асти государственной услуги «Оценка качества оказания социально ориентированной некоммерческой организацией общественно полезных услуг», утвержденный приказом Министерства здравоохранения Свердловской области от 05.08.2019 № 1495-п «Об утверждении Админист</text:span><text:span text:style-name="T25">ративного регламента предоставления Министерством здравоохранения Свердловской области государственной услуги «Оценка качества оказания социально ориентированной некоммерческой организацией общественно полезных услуг» («Официальный интернет-портал правовой</text:span><text:span text:style-name="T26"><text:s/>информации Свердловской области» (</text:span><text:a xlink:href="http://www.pravo.gov66.ru" office:target-frame-name="_top" xlink:show="replace"><text:span text:style-name="T27">www</text:span><text:span text:style-name="T28">.</text:span><text:span text:style-name="T29">pravo</text:span><text:span text:style-name="T30">.</text:span><text:span text:style-name="T31">go</text:span><text:bookmark-start text:name="_Hlt103848291"/><text:bookmark-start text:name="_Hlt103848292"/><text:span text:style-name="T32">v</text:span><text:bookmark-end text:name="_Hlt103848291"/><text:bookmark-end text:name="_Hlt103848292"/><text:span text:style-name="T33">66.</text:span><text:span text:style-name="T34">ru</text:span></text:a><text:span text:style-name="T35">), 2019, 6 августа, № 22206)<text:s/></text:span><text:span text:style-name="T36"><text:line-break/></text:span><text:span text:style-name="T37">с изменениями, внесенными приказами Министерства здравоохранения Свердловской области от 10.09.2021 № 2034-п, от 11.03.2022 № 460-</text:span><text:span text:style-name="T38">п, от 06.06.2022 № 1254-п, следующие изменения:</text:span></text:p>
      <text:list text:style-name="LFO41" text:continue-numbering="true">
        <text:list-item>
          <text:p text:style-name="P39">в абзаце втором пункта 59 слова «6 дней» заменить словами «3 дня»;<text:s/></text:p>
        </text:list-item>
        <text:list-item>
          <text:p text:style-name="P40"><text:span text:style-name="T41">в пункте 66 слова «5 рабочих дней»</text:span><text:span text:style-name="T42"><text:s/></text:span><text:span text:style-name="T43">заменить словами «15 рабочих дней»;</text:span></text:p>
        </text:list-item>
        <text:list-item>
          <text:p text:style-name="P44"><text:span text:style-name="T45">в абзаце втором пункта 67 слова «14 дней» заменить словами<text:s/></text:span><text:span text:style-name="T46"><text:line-break/></text:span><text:span text:style-name="T47">«7 дней»;</text:span></text:p>
        </text:list-item>
        <text:list-item>
          <text:p text:style-name="P48"><text:span text:style-name="T49">в пункте 69 слова «3 дня» заменить словами «3 рабочих дня».</text:span></text:p>
        </text:list-item>
      </text:list>
      <text:p text:style-name="P50"><text:span text:style-name="T51">2. Настоящий приказ в течение трех дней с момента подписания направить</text:span><text:span text:style-name="T52"><text:line-break/></text:span><text:span text:style-name="T53">в Управление выпуска правовых актов Губернатора Свердловской области<text:s/></text:span><text:span text:style-name="T54"><text:line-break/></text:span><text:span text:style-name="T55">и Правительства Свердловской области для размещения на</text:span><text:span text:style-name="T56"><text:s/>«Официальном интернет-портале правовой информации» (www.pravo.gov.ru).</text:span></text:p>
      <text:soft-page-break/>
      <text:p text:style-name="P57">3. 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58">4. Копию настоящего приказа направить в прокуратуру Свердловской области и Главное управление Министерства юстиции Российской Федерации<text:s/><text:line-break/>по Свердловской области в течение семи дней после дня первого официального опубликования.</text:p>
      <text:p text:style-name="P59">5. Рекомендовать директору государственного автономного учреждения Свердловской области «Центр цифровой трансформации здравоохранения»<text:s/><text:line-break/>С.В. Шалимову обеспечить размещение административного регламента<text:s/><text:line-break/>на официальном сайте «Административная реформа в Свердловской области» (http://ar.gov66.ru/) с внесенными изменениями в течение двух дней с момента его размещения на официальном портале Министерства здравоохранения Свердловской области.</text:p>
      <text:p text:style-name="P60"><text:span text:style-name="T61">6. Контроль за исполнением настоящего приказа возложить на Заместителя Министра здра</text:span><text:span text:style-name="T62">воохранения</text:span><text:s/><text:span text:style-name="T63">Свердловской области Д.А. Демидова.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Министр</text:p>
          </table:table-cell>
          <table:table-cell table:style-name="TableCell72">
            <text:p text:style-name="P73">А.А. Карлов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сновнойтекст" style:default-outline-level="3">
      <style:paragraph-properties fo:keep-with-next="always" fo:text-align="start" fo:margin-top="0.1944in" fo:margin-bottom="0.1944in"/>
      <style:text-properties fo:font-weight="bold" style:font-weight-asian="bold" style:font-weight-complex="bold" fo:font-size="13.5pt" style:font-size-asian="13.5pt" style:font-size-complex="13.5pt" style:language-asian="ar" style:country-asian="SA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keep-with-next="always" fo:text-align="center" fo:margin-top="0.1944in" fo:margin-bottom="0.1944in"/>
      <style:text-properties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umber" style:display-name="tocnumber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octext" style:display-name="toctext" style:family="text" style:parent-style-name="Основнойшрифтабзаца"/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text-indent="0in"/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ar" style:country-asian="SA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Знак4" style:display-name="Знак4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tarSymbol" fo:font-size="9pt" style:font-size-asian="9pt" style:font-size-complex="9pt"/>
    </style:style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2" style:display-name="Основной шрифт абзаца2" style:family="text"/>
    <style:style style:name="WW8Num1z0" style:display-name="WW8Num1z0" style:family="text">
      <style:text-properties style:font-name="Symbol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Символнумерации" style:display-name="Символ нумерации" style:family="text"/>
    <style:style style:name="WW8NumSt1z0" style:display-name="WW8NumSt1z0" style:family="text">
      <style:text-properties style:font-name="Symbol"/>
    </style:style>
    <style:style style:name="Основнойшрифтабзаца3" style:display-name="Основной шрифт абзаца3" style:family="text"/>
    <style:style style:name="Заголовок10" style:display-name="Заголовок1" style:family="paragraph" style:parent-style-name="Обычный" style:next-style-name="Основнойтекст">
      <style:paragraph-properties fo:keep-with-next="always" fo:text-align="start" fo:margin-top="0.1666in" fo:margin-bottom="0.0833in" fo:text-indent="0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Список" style:display-name="Список" style:family="paragraph" style:parent-style-name="Основнойтекст">
      <style:paragraph-properties fo:margin-bottom="0.0833in"/>
      <style:text-properties style:font-name-complex="Tahoma" fo:font-size="10pt" style:font-size-asian="10pt" style:language-asian="ar" style:country-asian="SA" fo:hyphenate="false"/>
    </style:style>
    <style:style style:name="Название5" style:display-name="Название5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5" style:display-name="Указатель5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4" style:display-name="Название4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4" style:display-name="Указатель4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Название2" style:display-name="Название2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2" style:display-name="Указатель2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Название1" style:display-name="Название1" style:family="paragraph" style:parent-style-name="Обычный">
      <style:paragraph-properties text:number-lines="false" fo:text-align="start" fo:margin-top="0.0833in" fo:margin-bottom="0.0833in" fo:text-indent="0in"/>
      <style:text-properties style:font-name-complex="Tahoma" fo:font-style="italic" style:font-style-asian="italic" style:font-style-complex="italic" style:language-asian="ar" style:country-asian="SA" fo:hyphenate="false"/>
    </style:style>
    <style:style style:name="Указатель1" style:display-name="Указатель1" style:family="paragraph" style:parent-style-name="Обычный">
      <style:paragraph-properties text:number-lines="false" fo:text-align="start" fo:text-indent="0in"/>
      <style:text-properties style:font-name-complex="Tahoma" fo:font-size="10pt" style:font-size-asian="10pt" style:font-size-complex="10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text-align="start" fo:text-indent="0in"/>
      <style:text-properties fo:font-size="10pt" style:font-size-asian="10pt" style:font-size-complex="10pt" style:language-asian="ar" style:country-asian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paragraph-properties fo:margin-bottom="0.0833in"/>
      <style:text-properties fo:font-size="10pt" style:font-size-asian="10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/>
      <style:text-properties fo:font-size="10pt" style:font-size-asian="10pt" style:font-size-complex="10pt" style:language-asian="ar" style:country-asian="SA" fo:hyphenate="false"/>
    </style:style>
    <style:style style:name="Название3" style:display-name="Название3" style:family="paragraph" style:parent-style-name="Обычный">
      <style:paragraph-properties text:number-lines="false" fo:text-align="start" fo:margin-top="0.0833in" fo:margin-bottom="0.0833in" fo:text-indent="0in"/>
      <style:text-properties style:font-name="Arial" style:font-name-complex="Tahoma" fo:font-style="italic" style:font-style-asian="italic" style:font-style-complex="italic" fo:font-size="10pt" style:font-size-asian="10pt" style:language-asian="ar" style:country-asian="SA" fo:hyphenate="false"/>
    </style:style>
    <style:style style:name="Указатель3" style:display-name="Указатель3" style:family="paragraph" style:parent-style-name="Обычный">
      <style:paragraph-properties text:number-lines="false" fo:text-align="start" fo:text-indent="0in"/>
      <style:text-properties style:font-name="Arial" style:font-name-complex="Tahoma" fo:font-size="10pt" style:font-size-asian="10pt" style:font-size-complex="10pt" style:language-asian="ar" style:country-asian="SA" fo:hyphenate="false"/>
    </style:style>
    <style:style style:name="Текст" style:display-name="Текст" style:family="paragraph" style:parent-style-name="Обычный">
      <style:paragraph-properties fo:text-align="start" fo:text-indent="0in"/>
      <style:text-properties style:font-name="Courier New" style:font-name-complex="Courier New" fo:font-size="10pt" style:font-size-asian="10pt" style:font-size-complex="10pt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Знак" style:display-name="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" style:display-name="Знак2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" style:display-name="Знак2 Знак Знак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rvts10" style:display-name="rvts10" style:family="text">
      <style:text-properties style:font-name="Times New Roman" style:font-name-complex="Times New Roman" fo:font-size="12pt" style:font-size-asian="12pt" style:font-size-complex="12pt"/>
    </style:style>
    <style:style style:name="apple-style-span" style:display-name="apple-style-span" style:family="text" style:parent-style-name="Основнойшрифтабзаца"/>
    <style:style style:name="Безинтервала" style:display-name="Без интервала" style:family="paragraph">
      <style:paragraph-properties fo:text-align="start" fo:text-indent="0in"/>
      <style:text-properties fo:hyphenate="false"/>
    </style:style>
    <style:style style:name="Безинтервала1" style:display-name="Без интервала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" style:display-name="Знак2 Знак Знак Знак Знак Знак Знак Знак Знак Знак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FontStyle277" style:display-name="Font Style277" style:family="text">
      <style:text-properties style:font-name="Times New Roman" style:font-name-complex="Times New Roman" fo:font-size="11pt" style:font-size-asian="11pt" style:font-size-complex="11pt"/>
    </style:style>
    <style:style style:name="ConsPlusNormal" style:display-name="ConsPlusNormal" style:family="paragraph">
      <style:paragraph-properties fo:widows="0" fo:orphans="0" style:text-autospace="none" fo:text-align="start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нак41" style:display-name="Знак4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1" style:display-name="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ЗнакЗнакЗнак1" style:display-name="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fo:font-size="10pt" style:font-size-asian="10pt" style:font-size-complex="10pt" fo:language="en" fo:country="GB" style:language-asian="en" style:country-asian="US" fo:hyphenate="false"/>
    </style:style>
    <style:style style:name="Знак21" style:display-name="Знак2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Знак2ЗнакЗнакЗнакЗнакЗнакЗнакЗнакЗнакЗнакЗнакЗнак1" style:display-name="Знак2 Знак Знак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Безинтервала11" style:display-name="Без интервала11" style:family="paragraph">
      <style:paragraph-properties fo:text-align="start" fo:text-indent="0in"/>
      <style:text-properties style:font-name-asian="Times New Roman" fo:hyphenate="false"/>
    </style:style>
    <style:style style:name="Знак2ЗнакЗнакЗнакЗнакЗнакЗнакЗнакЗнакЗнак1" style:display-name="Знак2 Знак Знак Знак Знак Знак Знак Знак Знак Знак1" style:family="paragraph" style:parent-style-name="Обычный">
      <style:paragraph-properties fo:widows="0" fo:orphans="0" fo:text-align="end" fo:margin-bottom="0.1111in" fo:line-height="0.1666in" fo:text-indent="0in"/>
      <style:text-properties style:font-name="Arial" style:font-name-complex="Arial" fo:font-size="10pt" style:font-size-asian="10pt" style:font-size-complex="10pt" fo:language="en" fo:country="GB" style:language-asian="en" style:country-asian="US" fo:hyphenate="false"/>
    </style:style>
    <style:style style:name="wmi-callto" style:display-name="wmi-callto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0pt" style:font-size-asian="10pt" style:font-size-complex="10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weight="bold" style:font-weight-asian="bold" style:font-weight-complex="bold" fo:hyphenate="false"/>
    </style:style>
    <style:style style:name="xl75" style:display-name="xl75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color="#000000" fo:font-size="14pt" style:font-size-asian="14pt" style:font-size-complex="14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weight="bold" style:font-weight-asian="bold" style:font-weight-complex="bold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84" style:display-name="xl84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86" style:display-name="xl86" style:family="paragraph" style:parent-style-name="Обычный">
      <style:paragraph-properties fo:text-align="start" style:vertical-align="middle" fo:margin-top="0.0694in" fo:margin-bottom="0.0694in" fo:text-indent="0in"/>
      <style:text-properties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hyphenate="false"/>
    </style:style>
    <style:style style:name="xl92" style:display-name="xl92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font-size="14pt" style:font-size-asian="14pt" style:font-size-complex="14pt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start" fo:margin-top="0.0694in" fo:margin-bottom="0.0694in" fo:text-indent="0in"/>
      <style:text-properties fo:font-size="14pt" style:font-size-asian="14pt" style:font-size-complex="14pt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text-indent="0in"/>
      <style:text-properties fo:hyphenate="false"/>
    </style:style>
    <style:style style:name="xl97" style:display-name="xl97" style:family="paragraph" style:parent-style-name="Обычный">
      <style:paragraph-properties fo:text-align="start" fo:margin-top="0.0694in" fo:margin-bottom="0.0694in" fo:text-indent="0in"/>
      <style:text-properties fo:hyphenate="false"/>
    </style:style>
    <style:style style:name="xl98" style:display-name="xl9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text-indent="0in"/>
      <style:text-properties fo:hyphenate="false"/>
    </style:style>
    <style:style style:name="blk" style:display-name="blk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text-align="start" style:vertical-align="auto" fo:text-indent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0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style style:name="WW_CharLFO4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ova-av</meta:initial-creator>
    <dc:creator>Травникова Дарья Александровна</dc:creator>
    <meta:creation-date>2022-06-28T11:07:00Z</meta:creation-date>
    <dc:date>2022-07-13T14:14:00Z</dc:date>
    <meta:print-date>2022-06-28T10:26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96" meta:character-count="3321" meta:row-count="23" meta:non-whitespace-character-count="2831"/>
  </office:meta>
</office:document-meta>
</file>